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6" style:family="table">
      <style:table-properties style:width="4.207cm" fo:margin-left="0cm" table:align="left" style:writing-mode="lr-tb"/>
    </style:style>
    <style:style style:name="Tabla6.A" style:family="table-column">
      <style:table-column-properties style:column-width="4.207cm"/>
    </style:style>
    <style:style style:name="Tabla6.1" style:family="table-row">
      <style:table-row-properties style:min-row-height="0.979cm"/>
    </style:style>
    <style:style style:name="Tabla6.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rsid="001ae1fe" officeooo:paragraph-rsid="001ae1fe"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b5459" style:font-weight-asian="normal" style:font-weight-complex="normal"/>
    </style:style>
    <style:style style:name="T4" style:family="text">
      <style:text-properties fo:font-weight="normal" officeooo:rsid="000f0f2b" style:font-weight-asian="normal" style:font-weight-complex="normal"/>
    </style:style>
    <style:style style:name="T5" style:family="text">
      <style:text-properties officeooo:rsid="0004dfdd"/>
    </style:style>
    <style:style style:name="T6" style:family="text">
      <style:text-properties officeooo:rsid="0017afdd"/>
    </style:style>
    <style:style style:name="T7" style:family="text">
      <style:text-properties officeooo:rsid="001ae1fe"/>
    </style:style>
    <style:style style:name="T8" style:family="text">
      <style:text-properties fo:font-size="16pt" officeooo:rsid="001aeaf6"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5">Nº </text:span><text:span text:style-name="T8">1005</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9"><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alícese un homenaje a la señorita Victoria Mori, deportista en natación, de la ciudad de San Lorenzo, provincia de Santa Fe, galardonada por la participación en la temporada europea de aguas heladas el 21 de enero de 2017.</text:p>
      <text:p text:style-name="P9"/>
      <text:p text:style-name="P9"><draw:frame draw:style-name="fr1" draw:name="Marco6" text:anchor-type="paragraph" svg:width="3.441cm" svg:height="0.85cm" draw:z-index="6"><draw:text-box><table:table table:name="Tabla6" table:style-name="Tabla6"><table:table-column table:style-name="Tabla6.A"/><table:table-row table:style-name="Tabla6.1"><table:table-cell table:style-name="Tabla6.A1" office:value-type="string"><text:p text:style-name="P5">ARTÍCULO <text:span text:style-name="T7">2</text:span>.-</text:p></table:table-cell></table:table-row></table:table></draw:text-box></draw:frame>Dispóngase la realización de un acto protocolar para hacer entrega de una distinción en nombre de esta Cámara de Diputados.</text:p>
      <text:p text:style-name="P9"/>
      <text:p text:style-name="P9"><draw:frame draw:style-name="fr1" draw:name="Marco4" text:anchor-type="paragraph" svg:width="3.441cm" svg:height="0.85cm" draw:z-index="5"><draw:text-box><table:table table:name="Tabla5" table:style-name="Tabla5"><table:table-column table:style-name="Tabla5.A"/><table:table-row table:style-name="Tabla5.1"><table:table-cell table:style-name="Tabla5.A1" office:value-type="string"><text:p text:style-name="P5">ARTÍCULO <text:span text:style-name="T7">3</text:span>.-</text:p></table:table-cell></table:table-row></table:table></draw:text-box></draw:frame>Facúltese a la Presidencia de esta Cámara, para establecer fecha, lugar y modalidad del homenaje previsto en el artículo 2 del proyecto.</text:p>
      <text:p text:style-name="P9"/>
      <text:p text:style-name="P9"><draw:frame draw:style-name="fr1" draw:name="Marco3"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7">4</text:span>.-</text:p></table:table-cell></table:table-row></table:table></draw:text-box></draw:frame>Autorícese a la Secretaría Administrativa a efectuar las erogaciones pertinentes.</text:p>
      <text:p text:style-name="P9"/>
      <text:p text:style-name="P9"><draw:frame draw:style-name="fr1" draw:name="Marco5"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6">5</text:span>.-</text:p></table:table-cell></table:table-row></table:table></draw:text-box></draw:frame>Encomiéndese todo lo atinente a la organización de la ceremonia a la Dirección General de Ceremonial y Protocolo y lo relativo a la difusión a la Dirección General de Prensa.</text:p>
      <text:p text:style-name="P8"/>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6">6</text:span>.-</text:p></table:table-cell></table:table-row></table:table></draw:text-box></draw:frame>Registrar, comunicar y archivar.</text:p>
      <text:p text:style-name="P6"/>
      <text:p text:style-name="P6"/>
      <text:p text:style-name="P3"><text:tab/><text:tab/><text:tab/><text:tab/><text:span text:style-name="T1">SALA DE SESIONES,</text:span><text:span text:style-name="T2"> </text:span><text:span text:style-name="T4">14</text:span><text:span text:style-name="T2"> de </text:span><text:span text:style-name="T4">setiembre </text:span><text:span text:style-name="T2">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0T10:16:27.960818177</dc:date>
    <meta:print-date>2017-09-14T08:58:36.463405478</meta:print-date>
    <meta:editing-cycles>52</meta:editing-cycles>
    <meta:editing-duration>PT1H51M33S</meta:editing-duration>
    <meta:generator>LibreOffice/5.1.6.2$Linux_X86_64 LibreOffice_project/10m0$Build-2</meta:generator>
    <meta:document-statistic meta:table-count="6" meta:image-count="1" meta:object-count="0" meta:page-count="1" meta:paragraph-count="17" meta:word-count="170" meta:character-count="1024" meta:non-whitespace-character-count="864"/>
  </office:meta>
</office:document-meta>
</file>